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0"/>DENYSE <text:s/>and <text:s/>LARRY REGAN</text:p>
      <text:p text:style-name="Standard">JUNE 12, 2020</text:p>
      <text:p text:style-name="Standard"><text:s text:c="52"/>0FFERTORY</text:p>
      <text:p text:style-name="Standard"/>
      <text:p text:style-name="Standard">IT HOVEREED AROUND THE EDGE OF THE VILLAGE</text:p>
      <text:p text:style-name="Standard"/>
      <text:p text:style-name="Standard">PROBING FOR AN <text:s/>OPENING</text:p>
      <text:p text:style-name="Standard"/>
      <text:p text:style-name="Standard">THE ELDERS WERE THERE</text:p>
      <text:p text:style-name="Standard"/>
      <text:p text:style-name="Standard">GATHERED UP IN HOMES</text:p>
      <text:p text:style-name="Standard"/>
      <text:p text:style-name="Standard">DEFENSES DOWN,</text:p>
      <text:p text:style-name="Standard"/>
      <text:p text:style-name="Standard">NO GUARDS AROUND</text:p>
      <text:p text:style-name="Standard"/>
      <text:p text:style-name="Standard">SO , IT CREPT <text:s/>IN</text:p>
      <text:p text:style-name="Standard"/>
      <text:p text:style-name="Standard">MOVING, SEARCHING</text:p>
      <text:p text:style-name="Standard"/>
      <text:p text:style-name="Standard">IT FOUND THE WEAK VOICES</text:p>
      <text:p text:style-name="Standard"/>
      <text:p text:style-name="Standard">AND,</text:p>
      <text:p text:style-name="Standard"/>
      <text:p text:style-name="Standard">SATED,</text:p>
      <text:p text:style-name="Standard"/>
      <text:p text:style-name="Standard">IT CREPT SLOWLY AWAY</text:p>
      <text:p text:style-name="Standard"/>
      <text:p text:style-name="Standard">THE VILLAGERS LOOKED WITH NEW EYES</text:p>
      <text:p text:style-name="Standard"/>
      <text:p text:style-name="Standard">NEXT <text:s/>TIME,</text:p>
      <text:p text:style-name="Standard"/>
      <text:p text:style-name="Standard">IT WOULD BE THE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2T09:50:39.08</meta:creation-date>
    <meta:print-date>2020-06-12T10:03:04.24</meta:print-date>
    <dc:date>2020-06-12T11:16:42.98</dc:date>
    <meta:editing-duration>PT22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63" meta:character-count="483"/>
  </office:meta>
</office:document-meta>
</file>